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4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Text_20_body" style:list-style-name="L5"/>
    <style:style style:name="P8" style:family="paragraph" style:parent-style-name="Text_20_body">
      <style:paragraph-properties fo:margin-left="0cm" fo:margin-right="0cm" fo:margin-top="0cm" fo:margin-bottom="0.159cm" fo:text-indent="0cm" style:auto-text-indent="false"/>
    </style:style>
    <style:style style:name="P9" style:family="paragraph" style:parent-style-name="Text_20_body">
      <style:paragraph-properties fo:margin-left="0cm" fo:margin-right="0cm" fo:margin-top="0.529cm" fo:margin-bottom="0.159cm" fo:text-indent="0cm" style:auto-text-indent="false"/>
    </style:style>
    <style:style style:name="T1" style:family="text">
      <style:text-properties fo:color="#993366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gadnienia do egzaminu Teoretyczne podstawy animacji społeczno-kulturalnej, studia niestacjonarne RA 2011/2012</text:p>
      <text:p text:style-name="Standard"/>
      <text:p text:style-name="Standard">Ogólne wymagania:</text:p>
      <text:p text:style-name="P8">wiedza:</text:p>
      <text:p text:style-name="P8">- student zna wybrane definicje animacji, definiuje kluczowe, znaczące dla animacji pojęcia i terminy;</text:p>
      <text:p text:style-name="P8">- zna i potrafi scharakteryzować dorobek postaci istotnych w tworzeniu dziedziny;</text:p>
      <text:p text:style-name="P8">- wie, jakie były uwarnkowania społeczno-kulturowe powstania animacji;</text:p>
      <text:p text:style-name="P8">- wymienia główne instytucje kultury i zna zakres ich działania;</text:p>
      <text:p text:style-name="P8">- zna genezę powstania i aktualne problemy oraz specyfikę działalnosci animacyjnej w trzecim sektorze;</text:p>
      <text:p text:style-name="P9">umiejętności:</text:p>
      <text:p text:style-name="P8">- student potrafi wskazać podstawowe etapy realizacji projektu animacyjnego i opisać jego formalną strukturę oraz podać przykładowe formy i źródła finansowania;</text:p>
      <text:p text:style-name="P8">- kompleksowo referuje uwarunkowania powstania animacji społeczno-kulturalnej ze wskazaniem na jej subtypy i odmienne formy realizacji tego typu działań;</text:p>
      <text:p text:style-name="P9">postawy:</text:p>
      <text:p text:style-name="P8">- rozumie założenia animacyjnej koncepcji człowieka, współpracy grupowej i międzygrupowej i wyraża gotowość do ich stosowania we własnym działaniu;</text:p>
      <text:p text:style-name="P8">- ceni społecznikowski charakter pracy animacyjnej;</text:p>
      <text:p text:style-name="Standard"/>
      <text:p text:style-name="Standard"/>
      <text:p text:style-name="P1"><text:span text:style-name="Strong_20_Emphasis">Program i zagadnienia: </text:span></text:p>
      <text:p text:style-name="P1">Animacja – geneza. Źródłosłów; uwarunkowania społeczno-kulturowe (kluczowe dla rozwoju animacji wydarzenia i procesy); zadania animacji dawniej i dziś.</text:p>
      <text:p text:style-name="P1">► Dworakowska Zofia i in. (red.), TERAZ! Animacja kultury, Warszawa. Rozdział „Idee”. PDF całej publikacji dostępny w Internecie.</text:p>
      <text:p text:style-name="P1">►Kopczyńska Małgorzata, Animacja społeczno-kulturalna: podstawowe pojęcia i zagadnienia, Warszawa 1993, Rozdział I.</text:p>
      <text:list xml:id="list34502826" text:style-name="L1">
        <text:list-item>
          <text:p text:style-name="P2">związki antropologii kultury z animacją. Co do animacji kultury wnosi perspektywa antropologiczna?</text:p>
        </text:list-item>
        <text:list-item>
          <text:p text:style-name="P2">Czym jest <text:span text:style-name="T2">community arts</text:span>? Udział i rola artysty w projektach <text:span text:style-name="T2">community arts</text:span>.</text:p>
        </text:list-item>
        <text:list-item>
          <text:p text:style-name="P2">Rola wspólnoty lokalnej w projektach <text:span text:style-name="T2">community arts</text:span></text:p>
        </text:list-item>
        <text:list-item>
          <text:p text:style-name="P6">animacja jako edukacja w działaniu</text:p>
        </text:list-item>
        <text:list-item>
          <text:p text:style-name="P6">jakie korzyści dla animacji kultury przynoszą badania etnograficzne?</text:p>
        </text:list-item>
        <text:list-item>
          <text:p text:style-name="P6">Animator jako uczestnik a nie twórca projektów</text:p>
        </text:list-item>
        <text:list-item>
          <text:p text:style-name="P6">historyczny i społeczny kontekst powstania animacji we Francji</text:p>
        </text:list-item>
        <text:list-item>
          <text:p text:style-name="P6">koncepcja pękniętego społeczeństwa i pękniętej kultury Besnadra</text:p>
        </text:list-item>
        <text:list-item>
          <text:p text:style-name="P6">znaczenie grupy dla <text:s/>życia jednostki</text:p>
        </text:list-item>
        <text:list-item>
          <text:p text:style-name="P6"><text:soft-page-break/>warunki powstania wspólnoty</text:p>
        </text:list-item>
        <text:list-item>
          <text:p text:style-name="P6">źródłosłów animacji</text:p>
        </text:list-item>
        <text:list-item>
          <text:p text:style-name="P6">definicje animacji</text:p>
        </text:list-item>
      </text:list>
      <text:p text:style-name="P1"/>
      <text:p text:style-name="P1"><text:s/>Animacja kultury w Polsce. Najważniejsze postacie, projekty, spojrzenie na współczesność.</text:p>
      <text:p text:style-name="P1">* zagajenia: Jerzy Grotowski i jego związki z animacją kultury (2 osoby, max. 10 min)</text:p>
      <text:p text:style-name="P1">* Florian Znaniecki, Aleksander Kamiński i ich związki za animacją (2 osoby, max. 10 min)</text:p>
      <text:p text:style-name="P1">* Kazimierz Korniłowicz, Helena Radlińska (2 osoby, max. 10 min)</text:p>
      <text:p text:style-name="P1">* koncepcja Community Arts w Polsce i na świecie (2 osoby, max. 10 min)</text:p>
      <text:p text:style-name="P1">► Litwinowicz Małgorzata, <text:span text:style-name="Emphasis">Z ducha kultury czynnej</text:span> s. 16-30, [w]: Kurz Iwona (red), <text:span text:style-name="Emphasis">Lokalnie: animacja kultury/community arts</text:span>, Warszawa 2008. PDF całej publikacji dostępny w Internecie.</text:p>
      <text:list xml:id="list37156668" text:style-name="L2">
        <text:list-item>
          <text:p text:style-name="P3">jw. najważniejsze postacie i ich związki z animacją kultury</text:p>
        </text:list-item>
        <text:list-item>
          <text:p text:style-name="P3">przykłady projektów wykorzystujących community arts w Polsce</text:p>
        </text:list-item>
        <text:list-item>
          <text:p text:style-name="P3">przykłady projektów/ośrodków animacyjnych inspirowanych ideami Grotowskiego</text:p>
        </text:list-item>
        <text:list-item>
          <text:p text:style-name="P3">kategoria czasu wolnego jako przyczynek do animacji społeczno-kulturalnej</text:p>
        </text:list-item>
      </text:list>
      <text:p text:style-name="P1"><text:span text:style-name="Strong_20_Emphasis"><text:span text:style-name="T1">- </text:span></text:span>Animator – rola, zawód czy misja? Typy i modele działalności animatorów, style animacji.</text:p>
      <text:p text:style-name="P1">*zagajenia: animator jako menadżer kultury (2 osoby, max. 10 min)</text:p>
      <text:p text:style-name="P1">*Pedagog animator społeczno-kulturalny (2 osoby, max. 10 min)</text:p>
      <text:p text:style-name="P1">► Jedlewska Barbara, Misja <text:span text:style-name="Emphasis">i prestiż współczesnego animatora kultury</text:span>, [w]: Jedlewska Barbara i in. (red), <text:span text:style-name="Emphasis">Dom kultury w XXI wieku – wizje, niepokoje, rozwiązania</text:span>, Olsztyn 2009.</text:p>
      <text:list xml:id="list37178116" text:style-name="L3">
        <text:list-item>
          <text:p text:style-name="P4">zadania animatora w Polsce po przemianach ustrojowych</text:p>
        </text:list-item>
        <text:list-item>
          <text:p text:style-name="P4">model animacji w Niemczech, Włoszech, Wielkiej Brytanii</text:p>
        </text:list-item>
        <text:list-item>
          <text:p text:style-name="P4">filary animacji społeczno-kulturalnej wg Therego</text:p>
        </text:list-item>
        <text:list-item>
          <text:p text:style-name="P4">zadania animatora kultury wg Jedlewskiej</text:p>
        </text:list-item>
        <text:list-item>
          <text:p text:style-name="P4">animacja społeczno-kulturalna a edukacja</text:p>
        </text:list-item>
      </text:list>
      <text:p text:style-name="P1"><text:span text:style-name="Strong_20_Emphasis"/></text:p>
      <text:p text:style-name="P1">Projekt – struktura, rodzaje, formy ewaluacji, źródła finansowania. Przykłady projektów, formularze i wnioski.</text:p>
      <text:p text:style-name="P1">► Niemczyk Dorota, <text:span text:style-name="Emphasis">Technika projektowania efektywną metodą planowania i realizacji przedsięwzięć kulturalnych</text:span> [w]: Jedlewska Barbara i in. (red), <text:span text:style-name="Emphasis">Dom kultury w XXI wieku – wizje, niepokoje, rozwiązania</text:span>, Olsztyn 2009.</text:p>
      <text:list xml:id="list37287621" text:style-name="L4">
        <text:list-item>
          <text:p text:style-name="P5">cechy projektu</text:p>
        </text:list-item>
        <text:list-item>
          <text:p text:style-name="P5">różnica między projektem a programem</text:p>
        </text:list-item>
        <text:list-item>
          <text:p text:style-name="P5">różnica pomiędzy odbiorcą pośrednim a bezpośrednim</text:p>
        </text:list-item>
        <text:list-item>
          <text:p text:style-name="P5">operacjonalizacja celów projektu</text:p>
        </text:list-item>
        <text:list-item>
          <text:p text:style-name="P5">skąd możemy czerpać informacje potrzebne do stworzenia adekwatnego projektu?</text:p>
        </text:list-item>
        <text:list-item>
          <text:p text:style-name="P5">Zasady poprawnej ewaluacji</text:p>
        </text:list-item>
        <text:list-item>
          <text:p text:style-name="P5"><text:soft-page-break/>ewaluacja a monitoring</text:p>
        </text:list-item>
      </text:list>
      <text:p text:style-name="P1"/>
      <text:p text:style-name="P1">Animacja społeczna, animacja kulturalna czy animacja społeczno-kulturalna? Czemu mają służyć projekty animacyjne? Animacja lokalna, community development.</text:p>
      <text:p text:style-name="P1">*zagajenia: model animacji lokalnej (2 osoby, max.10 min)</text:p>
      <text:p text:style-name="P1">* etapy animacji lokalnej (2 osoby, max. 10 min)</text:p>
      <text:p text:style-name="P1">► Dudkiewicz Magda i in. (red<text:span text:style-name="Emphasis">.), Animacja lokalna Jak aktywizować społeczności wiejskie?</text:span>, Warszawa 2008.</text:p>
      <text:p text:style-name="P1">►  Rakowski Tomasz, Badania etnograficzne, [w]:  Kurz Iwona (red), <text:span text:style-name="Emphasis">Lokalnie: animacja kultury/community arts</text:span>, Warszawa 2008. PDF całej publikacji dostępny w Internecie.</text:p>
      <text:list xml:id="list37303154" text:style-name="L5">
        <text:list-item>
          <text:p text:style-name="P7">animacja jako metoda budowania kapitału społecznego</text:p>
        </text:list-item>
        <text:list-item>
          <text:p text:style-name="P7">model animacji lokalnej</text:p>
        </text:list-item>
        <text:list-item>
          <text:p text:style-name="P7">3 etapy animacji lokalnej</text:p>
        </text:list-item>
        <text:list-item>
          <text:p text:style-name="P7">czym są obszary nowej biedy wg Rakowskiego?</text:p>
        </text:list-item>
        <text:list-item>
          <text:p text:style-name="P7">Wykluczenie społeczne oczami animatora</text:p>
        </text:list-item>
        <text:list-item>
          <text:p text:style-name="P7">przykład działań „drugiego obiegu” </text:p>
        </text:list-item>
        <text:list-item>
          <text:p text:style-name="P7">identyfikacja problemów realnych w odróżnieniu od „chłopskiego zrzędzenia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der </meta:initial-creator>
    <meta:creation-date>2012-06-27T14:25:00.65</meta:creation-date>
    <dc:date>2012-06-27T17:24:51.91</dc:date>
    <dc:creator>ider </dc:creator>
    <meta:editing-duration>PT2H59M49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3" meta:paragraph-count="70" meta:word-count="688" meta:character-count="5017"/>
  </office:meta>
</office:document-meta>
</file>